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9</text:p>
          </table:table-cell>
          <table:table-cell table:number-columns-repeated="4" table:style-name="ce10"/>
          <table:table-cell office:value-type="string" table:style-name="ce1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6" table:style-name="ce17">
            <text:p>6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901:1259</text:p>
          </table:table-cell>
          <table:covered-table-cell/>
          <table:table-cell office:value-type="float" office:value="13448" table:style-name="ce20">
            <text:p>13448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6:509</text:p>
          </table:table-cell>
          <table:covered-table-cell/>
          <table:table-cell office:value-type="float" office:value="133170" table:style-name="ce20">
            <text:p>13317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6:510</text:p>
          </table:table-cell>
          <table:covered-table-cell/>
          <table:table-cell office:value-type="float" office:value="133170" table:style-name="ce20">
            <text:p>13317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50003:103</text:p>
          </table:table-cell>
          <table:covered-table-cell/>
          <table:table-cell office:value-type="float" office:value="40062.879999999997" table:style-name="ce20">
            <text:p>40062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50003:15</text:p>
          </table:table-cell>
          <table:covered-table-cell/>
          <table:table-cell office:value-type="float" office:value="33214.06" table:style-name="ce20">
            <text:p>33214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90003:127</text:p>
          </table:table-cell>
          <table:covered-table-cell/>
          <table:table-cell office:value-type="float" office:value="54988.65" table:style-name="ce20">
            <text:p>54988,6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2:417</text:p>
          </table:table-cell>
          <table:covered-table-cell/>
          <table:table-cell office:value-type="float" office:value="63399.25" table:style-name="ce20">
            <text:p>63399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10001:175</text:p>
          </table:table-cell>
          <table:covered-table-cell/>
          <table:table-cell office:value-type="float" office:value="925673.21" table:style-name="ce20">
            <text:p>925673,2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390001:1826</text:p>
          </table:table-cell>
          <table:covered-table-cell/>
          <table:table-cell office:value-type="float" office:value="810" table:style-name="ce20">
            <text:p>81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70002:1010</text:p>
          </table:table-cell>
          <table:covered-table-cell/>
          <table:table-cell office:value-type="float" office:value="222123.88" table:style-name="ce20">
            <text:p>222123,8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30102:54</text:p>
          </table:table-cell>
          <table:covered-table-cell/>
          <table:table-cell office:value-type="float" office:value="5585962.9199999999" table:style-name="ce20">
            <text:p>5585962,9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00000:457</text:p>
          </table:table-cell>
          <table:covered-table-cell/>
          <table:table-cell office:value-type="float" office:value="121105.75" table:style-name="ce20">
            <text:p>121105,7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30101:22</text:p>
          </table:table-cell>
          <table:covered-table-cell/>
          <table:table-cell office:value-type="float" office:value="69644.639999999999" table:style-name="ce20">
            <text:p>69644,6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1:030101:378</text:p>
          </table:table-cell>
          <table:covered-table-cell/>
          <table:table-cell office:value-type="float" office:value="205336.2" table:style-name="ce20">
            <text:p>205336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1:030101:472</text:p>
          </table:table-cell>
          <table:covered-table-cell/>
          <table:table-cell office:value-type="float" office:value="161425" table:style-name="ce20">
            <text:p>16142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3:3517</text:p>
          </table:table-cell>
          <table:covered-table-cell/>
          <table:table-cell office:value-type="float" office:value="294815.87" table:style-name="ce20">
            <text:p>294815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10012:435</text:p>
          </table:table-cell>
          <table:covered-table-cell/>
          <table:table-cell office:value-type="float" office:value="9688.6200000000008" table:style-name="ce20">
            <text:p>9688,6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40001:931</text:p>
          </table:table-cell>
          <table:covered-table-cell/>
          <table:table-cell office:value-type="float" office:value="6190.4" table:style-name="ce20">
            <text:p>6190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40002:440</text:p>
          </table:table-cell>
          <table:covered-table-cell/>
          <table:table-cell office:value-type="float" office:value="3381.36" table:style-name="ce20">
            <text:p>3381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40007:1903</text:p>
          </table:table-cell>
          <table:covered-table-cell/>
          <table:table-cell office:value-type="float" office:value="18204.740000000002" table:style-name="ce20">
            <text:p>18204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80801:404</text:p>
          </table:table-cell>
          <table:covered-table-cell/>
          <table:table-cell office:value-type="float" office:value="52913.07" table:style-name="ce20">
            <text:p>52913,0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005:1097</text:p>
          </table:table-cell>
          <table:covered-table-cell/>
          <table:table-cell office:value-type="float" office:value="230050" table:style-name="ce20">
            <text:p>2300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005:5</text:p>
          </table:table-cell>
          <table:covered-table-cell/>
          <table:table-cell office:value-type="float" office:value="1150250" table:style-name="ce20">
            <text:p>11502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2:412</text:p>
          </table:table-cell>
          <table:covered-table-cell/>
          <table:table-cell office:value-type="float" office:value="31554.04" table:style-name="ce20">
            <text:p>31554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5:98</text:p>
          </table:table-cell>
          <table:covered-table-cell/>
          <table:table-cell office:value-type="float" office:value="42939.27" table:style-name="ce20">
            <text:p>42939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09:593</text:p>
          </table:table-cell>
          <table:covered-table-cell/>
          <table:table-cell office:value-type="float" office:value="508530.08" table:style-name="ce20">
            <text:p>508530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10008:618</text:p>
          </table:table-cell>
          <table:covered-table-cell/>
          <table:table-cell office:value-type="float" office:value="32847.15" table:style-name="ce20">
            <text:p>32847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40012:480</text:p>
          </table:table-cell>
          <table:covered-table-cell/>
          <table:table-cell office:value-type="float" office:value="27504" table:style-name="ce20">
            <text:p>27504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20604:832</text:p>
          </table:table-cell>
          <table:covered-table-cell/>
          <table:table-cell office:value-type="float" office:value="83455.8" table:style-name="ce20">
            <text:p>83455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401:1</text:p>
          </table:table-cell>
          <table:covered-table-cell/>
          <table:table-cell office:value-type="float" office:value="36935432.280000001" table:style-name="ce20">
            <text:p>36935432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401:1597</text:p>
          </table:table-cell>
          <table:covered-table-cell/>
          <table:table-cell office:value-type="float" office:value="604800" table:style-name="ce20">
            <text:p>60480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8:010301:549</text:p>
          </table:table-cell>
          <table:covered-table-cell/>
          <table:table-cell office:value-type="float" office:value="505.16" table:style-name="ce20">
            <text:p>505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8871060.659999996" table:style-name="ce20">
            <text:p>38871060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1847010.91" table:style-name="ce20">
            <text:p>31847010,9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403:782</text:p>
          </table:table-cell>
          <table:covered-table-cell/>
          <table:table-cell office:value-type="float" office:value="95321.1" table:style-name="ce20">
            <text:p>95321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403:783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203:1620</text:p>
          </table:table-cell>
          <table:covered-table-cell/>
          <table:table-cell office:value-type="float" office:value="126695.03999999999" table:style-name="ce20">
            <text:p>126695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302:2727</text:p>
          </table:table-cell>
          <table:covered-table-cell/>
          <table:table-cell office:value-type="float" office:value="59623.199999999997" table:style-name="ce20">
            <text:p>59623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014137.93" table:style-name="ce20">
            <text:p>5014137,9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10408:332</text:p>
          </table:table-cell>
          <table:covered-table-cell/>
          <table:table-cell office:value-type="float" office:value="1861489.89" table:style-name="ce20">
            <text:p>1861489,8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10408:5</text:p>
          </table:table-cell>
          <table:covered-table-cell/>
          <table:table-cell office:value-type="float" office:value="25048456.609999999" table:style-name="ce20">
            <text:p>25048456,6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33401:353</text:p>
          </table:table-cell>
          <table:covered-table-cell/>
          <table:table-cell office:value-type="float" office:value="47709.79" table:style-name="ce20">
            <text:p>47709,7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1:11726</text:p>
          </table:table-cell>
          <table:covered-table-cell/>
          <table:table-cell office:value-type="float" office:value="392799.84" table:style-name="ce20">
            <text:p>392799,8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1:11727</text:p>
          </table:table-cell>
          <table:covered-table-cell/>
          <table:table-cell office:value-type="float" office:value="361318.38" table:style-name="ce20">
            <text:p>361318,3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1:11728</text:p>
          </table:table-cell>
          <table:covered-table-cell/>
          <table:table-cell office:value-type="float" office:value="360555.3" table:style-name="ce20">
            <text:p>360555,3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0801:11729</text:p>
          </table:table-cell>
          <table:covered-table-cell/>
          <table:table-cell office:value-type="float" office:value="516605.16" table:style-name="ce20">
            <text:p>516605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50605:460</text:p>
          </table:table-cell>
          <table:covered-table-cell/>
          <table:table-cell office:value-type="float" office:value="133731.5" table:style-name="ce20">
            <text:p>133731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605:461</text:p>
          </table:table-cell>
          <table:covered-table-cell/>
          <table:table-cell office:value-type="float" office:value="246347.5" table:style-name="ce20">
            <text:p>246347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50605:462</text:p>
          </table:table-cell>
          <table:covered-table-cell/>
          <table:table-cell office:value-type="float" office:value="108205.44" table:style-name="ce20">
            <text:p>108205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50605:463</text:p>
          </table:table-cell>
          <table:covered-table-cell/>
          <table:table-cell office:value-type="float" office:value="219757.44" table:style-name="ce20">
            <text:p>219757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50605:464</text:p>
          </table:table-cell>
          <table:covered-table-cell/>
          <table:table-cell office:value-type="float" office:value="448508.1" table:style-name="ce20">
            <text:p>448508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50605:465</text:p>
          </table:table-cell>
          <table:covered-table-cell/>
          <table:table-cell office:value-type="float" office:value="136837.12" table:style-name="ce20">
            <text:p>136837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50605:466</text:p>
          </table:table-cell>
          <table:covered-table-cell/>
          <table:table-cell office:value-type="float" office:value="1937512.71" table:style-name="ce20">
            <text:p>1937512,71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605:467</text:p>
          </table:table-cell>
          <table:covered-table-cell/>
          <table:table-cell office:value-type="float" office:value="299166.84999999998" table:style-name="ce20">
            <text:p>299166,8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50605:468</text:p>
          </table:table-cell>
          <table:covered-table-cell/>
          <table:table-cell office:value-type="float" office:value="1130964.1000000001" table:style-name="ce20">
            <text:p>1130964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10302:2855</text:p>
          </table:table-cell>
          <table:covered-table-cell/>
          <table:table-cell office:value-type="float" office:value="272674.98" table:style-name="ce20">
            <text:p>272674,9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10201:925</text:p>
          </table:table-cell>
          <table:covered-table-cell/>
          <table:table-cell office:value-type="float" office:value="82969.179999999993" table:style-name="ce20">
            <text:p>82969,1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30603:650</text:p>
          </table:table-cell>
          <table:covered-table-cell/>
          <table:table-cell office:value-type="float" office:value="159703.04000000001" table:style-name="ce20">
            <text:p>159703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1:040216:335</text:p>
          </table:table-cell>
          <table:covered-table-cell/>
          <table:table-cell office:value-type="float" office:value="62130" table:style-name="ce20">
            <text:p>6213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1:040601:913</text:p>
          </table:table-cell>
          <table:covered-table-cell/>
          <table:table-cell office:value-type="float" office:value="14183.15" table:style-name="ce20">
            <text:p>14183,1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40601:914</text:p>
          </table:table-cell>
          <table:covered-table-cell/>
          <table:table-cell office:value-type="float" office:value="85075" table:style-name="ce20">
            <text:p>8507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050110:15</text:p>
          </table:table-cell>
          <table:covered-table-cell/>
          <table:table-cell office:value-type="float" office:value="92752.1" table:style-name="ce20">
            <text:p>92752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050117:21</text:p>
          </table:table-cell>
          <table:covered-table-cell/>
          <table:table-cell office:value-type="float" office:value="457183.04" table:style-name="ce20">
            <text:p>457183,0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050206:27</text:p>
          </table:table-cell>
          <table:covered-table-cell/>
          <table:table-cell office:value-type="float" office:value="188591.2" table:style-name="ce20">
            <text:p>188591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050211:19</text:p>
          </table:table-cell>
          <table:covered-table-cell/>
          <table:table-cell office:value-type="float" office:value="167220.16" table:style-name="ce20">
            <text:p>167220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00202:50</text:p>
          </table:table-cell>
          <table:covered-table-cell/>
          <table:table-cell office:value-type="float" office:value="184834.59" table:style-name="ce20">
            <text:p>184834,59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433609.8700000001" table:style-name="ce20">
            <text:p>5433609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6:030002:1675</text:p>
          </table:table-cell>
          <table:covered-table-cell/>
          <table:table-cell office:value-type="float" office:value="17582645.25" table:style-name="ce20">
            <text:p>17582645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6:030002:2233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6:030002:2234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7:070301:1197</text:p>
          </table:table-cell>
          <table:covered-table-cell/>
          <table:table-cell office:value-type="float" office:value="19152" table:style-name="ce20">
            <text:p>19152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7:070301:1198</text:p>
          </table:table-cell>
          <table:covered-table-cell/>
          <table:table-cell office:value-type="float" office:value="20710" table:style-name="ce20">
            <text:p>2071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7:100103:232</text:p>
          </table:table-cell>
          <table:covered-table-cell/>
          <table:table-cell office:value-type="float" office:value="121622.05" table:style-name="ce20">
            <text:p>121622,0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7:140101:478</text:p>
          </table:table-cell>
          <table:covered-table-cell/>
          <table:table-cell office:value-type="float" office:value="92575" table:style-name="ce20">
            <text:p>92575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8:000000:191</text:p>
          </table:table-cell>
          <table:covered-table-cell/>
          <table:table-cell office:value-type="float" office:value="520.32000000000005" table:style-name="ce20">
            <text:p>520,3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8:000000:853</text:p>
          </table:table-cell>
          <table:covered-table-cell/>
          <table:table-cell office:value-type="float" office:value="23546" table:style-name="ce20">
            <text:p>2354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8:020405:662</text:p>
          </table:table-cell>
          <table:covered-table-cell/>
          <table:table-cell office:value-type="float" office:value="20317.439999999999" table:style-name="ce20">
            <text:p>20317,4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8:080314:572</text:p>
          </table:table-cell>
          <table:covered-table-cell/>
          <table:table-cell office:value-type="float" office:value="1713.6" table:style-name="ce20">
            <text:p>1713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0:030501:51</text:p>
          </table:table-cell>
          <table:covered-table-cell/>
          <table:table-cell office:value-type="float" office:value="36519.370000000003" table:style-name="ce20">
            <text:p>36519,3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002409.239999998" table:style-name="ce20">
            <text:p>30002409,2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10901:922</text:p>
          </table:table-cell>
          <table:covered-table-cell/>
          <table:table-cell office:value-type="float" office:value="99579.13" table:style-name="ce20">
            <text:p>99579,1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41501:1621</text:p>
          </table:table-cell>
          <table:covered-table-cell/>
          <table:table-cell office:value-type="float" office:value="111056.1" table:style-name="ce20">
            <text:p>111056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618934.100000001" table:style-name="ce20">
            <text:p>50618934,1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2966317.2" table:style-name="ce20">
            <text:p>2966317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42102:900</text:p>
          </table:table-cell>
          <table:covered-table-cell/>
          <table:table-cell office:value-type="float" office:value="110195.2" table:style-name="ce20">
            <text:p>110195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42113:1</text:p>
          </table:table-cell>
          <table:covered-table-cell/>
          <table:table-cell office:value-type="float" office:value="81444327.680000007" table:style-name="ce20">
            <text:p>81444327,6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2113:1598</text:p>
          </table:table-cell>
          <table:covered-table-cell/>
          <table:table-cell office:value-type="float" office:value="77802.12" table:style-name="ce20">
            <text:p>77802,12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360886.899999999" table:style-name="ce20">
            <text:p>37360886,9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2501:786</text:p>
          </table:table-cell>
          <table:covered-table-cell/>
          <table:table-cell office:value-type="float" office:value="135293.54999999999" table:style-name="ce20">
            <text:p>135293,5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3401:1</text:p>
          </table:table-cell>
          <table:covered-table-cell/>
          <table:table-cell office:value-type="float" office:value="25634321.760000002" table:style-name="ce20">
            <text:p>25634321,7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3401:333</text:p>
          </table:table-cell>
          <table:covered-table-cell/>
          <table:table-cell office:value-type="float" office:value="68196" table:style-name="ce20">
            <text:p>6819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01:10842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01:10843</text:p>
          </table:table-cell>
          <table:covered-table-cell/>
          <table:table-cell office:value-type="float" office:value="44168.25" table:style-name="ce20">
            <text:p>44168,25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401:10844</text:p>
          </table:table-cell>
          <table:covered-table-cell/>
          <table:table-cell office:value-type="float" office:value="44235.87" table:style-name="ce20">
            <text:p>44235,8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10401:10845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10401:10846</text:p>
          </table:table-cell>
          <table:covered-table-cell/>
          <table:table-cell office:value-type="float" office:value="44308.74" table:style-name="ce20">
            <text:p>44308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10401:10847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10401:10848</text:p>
          </table:table-cell>
          <table:covered-table-cell/>
          <table:table-cell office:value-type="float" office:value="42099.8" table:style-name="ce20">
            <text:p>42099,8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401:10849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10401:54</text:p>
          </table:table-cell>
          <table:covered-table-cell/>
          <table:table-cell office:value-type="float" office:value="5292635.4000000004" table:style-name="ce20">
            <text:p>5292635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324:590</text:p>
          </table:table-cell>
          <table:covered-table-cell/>
          <table:table-cell office:value-type="float" office:value="4500228.2" table:style-name="ce20">
            <text:p>4500228,2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825:569</text:p>
          </table:table-cell>
          <table:covered-table-cell/>
          <table:table-cell office:value-type="float" office:value="304036.74" table:style-name="ce20">
            <text:p>304036,74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825:570</text:p>
          </table:table-cell>
          <table:covered-table-cell/>
          <table:table-cell office:value-type="float" office:value="3227664.66" table:style-name="ce20">
            <text:p>3227664,6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10807:324</text:p>
          </table:table-cell>
          <table:covered-table-cell/>
          <table:table-cell office:value-type="float" office:value="537818.06000000006" table:style-name="ce20">
            <text:p>537818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4:011101:35</text:p>
          </table:table-cell>
          <table:covered-table-cell/>
          <table:table-cell office:value-type="float" office:value="1726731.27" table:style-name="ce20">
            <text:p>1726731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801:139</text:p>
          </table:table-cell>
          <table:covered-table-cell/>
          <table:table-cell office:value-type="float" office:value="140176" table:style-name="ce20">
            <text:p>140176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3704:15</text:p>
          </table:table-cell>
          <table:covered-table-cell/>
          <table:table-cell office:value-type="float" office:value="613879.28" table:style-name="ce20">
            <text:p>613879,2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4101:972</text:p>
          </table:table-cell>
          <table:covered-table-cell/>
          <table:table-cell office:value-type="float" office:value="572517.27" table:style-name="ce20">
            <text:p>572517,2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6028:254</text:p>
          </table:table-cell>
          <table:covered-table-cell/>
          <table:table-cell office:value-type="float" office:value="28901547.059999999" table:style-name="ce20">
            <text:p>28901547,0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7321:11</text:p>
          </table:table-cell>
          <table:covered-table-cell/>
          <table:table-cell office:value-type="float" office:value="367698.6" table:style-name="ce20">
            <text:p>367698,6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7321:77</text:p>
          </table:table-cell>
          <table:covered-table-cell/>
          <table:table-cell office:value-type="float" office:value="575545.96" table:style-name="ce20">
            <text:p>575545,9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733:737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6:010201:3519</text:p>
          </table:table-cell>
          <table:covered-table-cell/>
          <table:table-cell office:value-type="float" office:value="50191.17" table:style-name="ce20">
            <text:p>50191,17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6:040102:480</text:p>
          </table:table-cell>
          <table:covered-table-cell/>
          <table:table-cell office:value-type="float" office:value="57509.4" table:style-name="ce20">
            <text:p>57509,4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7:010204:381</text:p>
          </table:table-cell>
          <table:covered-table-cell/>
          <table:table-cell office:value-type="float" office:value="9970.5" table:style-name="ce20">
            <text:p>9970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7:020201:244</text:p>
          </table:table-cell>
          <table:covered-table-cell/>
          <table:table-cell office:value-type="float" office:value="427030.16" table:style-name="ce20">
            <text:p>427030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8:021010:267</text:p>
          </table:table-cell>
          <table:covered-table-cell/>
          <table:table-cell office:value-type="float" office:value="313540" table:style-name="ce20">
            <text:p>3135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8:021010:268</text:p>
          </table:table-cell>
          <table:covered-table-cell/>
          <table:table-cell office:value-type="float" office:value="325150" table:style-name="ce20">
            <text:p>3251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8:021010:269</text:p>
          </table:table-cell>
          <table:covered-table-cell/>
          <table:table-cell office:value-type="float" office:value="310650" table:style-name="ce20">
            <text:p>3106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8:021010:270</text:p>
          </table:table-cell>
          <table:covered-table-cell/>
          <table:table-cell office:value-type="float" office:value="307750" table:style-name="ce20">
            <text:p>30775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8:021010:271</text:p>
          </table:table-cell>
          <table:covered-table-cell/>
          <table:table-cell office:value-type="float" office:value="322240" table:style-name="ce20">
            <text:p>322240,0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10224:579</text:p>
          </table:table-cell>
          <table:covered-table-cell/>
          <table:table-cell office:value-type="float" office:value="314840.15999999997" table:style-name="ce20">
            <text:p>314840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10224:580</text:p>
          </table:table-cell>
          <table:covered-table-cell/>
          <table:table-cell office:value-type="float" office:value="258511.5" table:style-name="ce20">
            <text:p>258511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20307:564</text:p>
          </table:table-cell>
          <table:covered-table-cell/>
          <table:table-cell office:value-type="float" office:value="31191.16" table:style-name="ce20">
            <text:p>31191,16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10302:1434</text:p>
          </table:table-cell>
          <table:covered-table-cell/>
          <table:table-cell office:value-type="float" office:value="13824586.08" table:style-name="ce20">
            <text:p>13824586,0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2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22:70:030301:852</text:p>
          </table:table-cell>
          <table:covered-table-cell/>
          <table:table-cell office:value-type="float" office:value="92189.18" table:style-name="ce22">
            <text:p>92189,18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4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5:2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4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0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82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701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701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70104:2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21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9:020007: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1:030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3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1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3:1100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3:11001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3:11001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11001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1001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1001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3:11001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3:11001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110015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11001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110015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110015:1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11001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1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13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3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3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4:02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4:0603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4:0702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4:0802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7:0201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60011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200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2:02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4:0202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9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2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2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202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104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1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303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305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2:040007:1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105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216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32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32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32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32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32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32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32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32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32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3:032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3:032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3:032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3:032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32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32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32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32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3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32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32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32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32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32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32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32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32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32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3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3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32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3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3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32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32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32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32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3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3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32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32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32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32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2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2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2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2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2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2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32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32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32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32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32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32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32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32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32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32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32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32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32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32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32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32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32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32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32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32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32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32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325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32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32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3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32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32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32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32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325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32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32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32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32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325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32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32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32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32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32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32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32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32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32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32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325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325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32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32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32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32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32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32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325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32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32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32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32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32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32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32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32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32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32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325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325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32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325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32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32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32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32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3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3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32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32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32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32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32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32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32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32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32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325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32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32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325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32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32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32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32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32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32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32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1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1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5:0102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6:33001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6:3300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7:0901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7:09014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9:020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2:06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2:06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5:010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05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05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05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05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05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05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05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05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05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050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3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3014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3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2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9:020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9:0203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9:0204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1:11013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1:1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4:0307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7:080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8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8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8:0803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0:060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1:0415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1:0419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1:0419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1:0419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1:0421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1:0421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421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421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1:050601:5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1:051633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1:051633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1:05164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0000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0000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2033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203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2042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3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14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504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504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504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5062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506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506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506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6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6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6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6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6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6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6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6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6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6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506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506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506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506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506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506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506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506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506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506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50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5062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506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506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50629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506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506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5062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506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5062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5062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5062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5062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62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62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62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62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62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629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62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62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62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62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62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62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629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6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62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629: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62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629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629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62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62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62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62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62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62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629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629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4:0108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4:010829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4:010829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4:0115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2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6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632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6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6:0102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6:110102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6:1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6:12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6:13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6:14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6:14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6:15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6:15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6:16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8:02093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1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1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1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102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102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102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1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3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3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3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3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203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203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203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203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203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203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203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203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203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203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203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203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203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203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203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203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3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3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3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203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203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203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203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203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3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203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203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203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203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3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3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203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203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203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203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203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203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203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203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203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203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203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0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07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07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07:5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07: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0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20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2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2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20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2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20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2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205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205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2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20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2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205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20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20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205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205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2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205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205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205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20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20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20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205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20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2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205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20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20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205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205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20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205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20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205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20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20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2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205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205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20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20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205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20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3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3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3031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1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106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1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3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21">
            <text:p>696</text:p>
          </table:table-cell>
          <table:table-cell office:value-type="string" table:number-columns-spanned="3" table:number-rows-spanned="1" table:style-name="ce2">
            <text:p>22:72:0902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96BFBE08C08C42D521ABD76A5EDFA955186A114D52891B17B85439525C2B37D05E81894F407EA29F275BA70E6730FD9E776F707DC240E28A4A2511927965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11T06:24:00Z</meta:creation-date>
    <dc:date>2024-11-11T06:24:00Z</dc:date>
  </office:meta>
</office:document-meta>
</file>